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B0000001C68ECDC2E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imSun" svg:font-family="SimSun, ??" style:font-pitch="variable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fo:language="zxx" fo:country="none" style:font-size-asian="10pt" style:language-asian="zxx" style:country-asian="none" style:font-size-complex="10pt"/>
    </style:style>
    <style:style style:name="P2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5" style:family="paragraph" style:parent-style-name="Standard">
      <style:paragraph-properties style:line-height-at-least="0.176cm"/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.176cm"/>
    </style:style>
    <style:style style:name="P7" style:family="paragraph" style:parent-style-name="Standard">
      <style:paragraph-properties fo:line-height="100%"/>
      <style:text-properties fo:font-size="9.5pt" style:font-size-asian="9.5pt" style:font-size-complex="9.5pt"/>
    </style:style>
    <style:style style:name="P8" style:family="paragraph" style:parent-style-name="Standard">
      <style:paragraph-properties fo:line-height="100%" fo:text-align="justify" style:justify-single-word="false"/>
      <style:text-properties fo:font-size="9.5pt" style:font-size-asian="9.5pt" style:font-size-complex="9.5pt"/>
    </style:style>
    <style:style style:name="P9" style:family="paragraph" style:parent-style-name="Standard">
      <style:paragraph-properties fo:line-height="100%"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font-size="9.5pt" fo:background-color="transparent" style:font-size-asian="9.5pt" style:font-size-complex="9.5pt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Gill Sans MT" fo:font-size="9pt" fo:background-color="transparent" style:font-size-asian="9pt" style:font-size-complex="9pt"/>
    </style:style>
    <style:style style:name="P12" style:family="paragraph" style:parent-style-name="Standard">
      <style:paragraph-properties fo:line-height="100%" fo:text-align="justify" style:justify-single-word="false" fo:break-before="page"/>
      <style:text-properties fo:font-size="9.5pt" fo:font-weight="bold" style:font-size-asian="9.5pt" style:font-weight-asian="bold" style:font-size-complex="9.5pt" style:font-weight-complex="bold"/>
    </style:style>
    <style:style style:name="P13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fo:font-size="9.5pt" style:font-size-asian="9.5pt" style:font-size-complex="9.5pt"/>
    </style:style>
    <style:style style:name="P14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fo:font-size="9.5pt" fo:background-color="transparent" style:font-size-asian="9.5pt" style:font-size-complex="9.5pt"/>
    </style:style>
    <style:style style:name="P15" style:family="paragraph" style:parent-style-name="Heading_20_2" style:master-page-name="Standard">
      <style:paragraph-properties fo:text-align="start" style:justify-single-word="false" style:page-number="auto">
        <style:tab-stops>
          <style:tab-stop style:position="0cm"/>
        </style:tab-stops>
      </style:paragraph-properties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ill Sans MT" fo:font-size="10pt" style:font-size-asian="10pt" style:font-size-complex="10pt"/>
    </style:style>
    <style:style style:name="T1" style:family="text">
      <style:text-properties fo:font-size="7pt" fo:font-weight="normal" style:font-size-asian="7pt" style:font-weight-asian="normal" style:font-size-complex="7pt" style:font-weight-complex="normal"/>
    </style:style>
    <style:style style:name="T2" style:family="text">
      <style:text-properties fo:font-size="8pt" fo:font-weight="normal" style:font-size-asian="8pt" style:font-weight-asian="normal" style:font-size-complex="8pt" style:font-weight-complex="normal"/>
    </style:style>
    <style:style style:name="T3" style:family="text"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T4" style:family="text">
      <style:text-properties style:language-asian="ar" style:country-asian="S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fo:background-color="transparent"/>
    </style:style>
    <style:style style:name="T9" style:family="text">
      <style:text-properties style:font-name="Gill Sans MT" fo:font-size="6pt" style:font-size-asian="6pt" style:font-size-complex="6pt"/>
    </style:style>
    <style:style style:name="T10" style:family="text">
      <style:text-properties style:font-name="Gill Sans MT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653cm" draw:marker-end-width="0.653cm" draw:fill="solid" draw:fill-color="#ffffff" draw:opacity="100%" fo:min-height="2.148cm" fo:padding-top="0.049cm" fo:padding-bottom="0.049cm" fo:padding-left="0.049cm" fo:padding-right="0.049cm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<draw:frame text:anchor-type="paragraph" draw:z-index="4" draw:style-name="gr1" draw:text-style-name="P17" svg:width="6.3cm" svg:height="2.248cm" svg:x="10.714cm" svg:y="-0.46cm"><draw:text-box><text:p text:style-name="P16"><text:span text:style-name="T9"/></text:p><text:p text:style-name="P16"><text:span text:style-name="T10">Corpo Europeo di Solidarietà</text:span></text:p><text:p text:style-name="P16"><text:span text:style-name="T10">Participant Reference number (10 cifre)</text:span></text:p><text:p text:style-name="P16"><text:span text:style-name="T10"/></text:p><text:p text:style-name="P16"><text:span text:style-name="T10">....................................................................</text:span></text:p></draw:text-box></draw:frame>SCHEDA INFORMATIVA <text:span text:style-name="T1"><text:s/></text:span><text:span text:style-name="T2">(aggiornata al</text:span><text:span text:style-name="T3"> 18.10.18)</text:span></text:h>
      <text:p text:style-name="Standard"/>
      <text:p text:style-name="P3">nome ….....................................................................................................................................................................</text:p>
      <text:p text:style-name="P3">cognome …................................................................................................................................................................</text:p>
      <text:p text:style-name="P3">data di nascita …............................................ luogo di nascita ........................................................................</text:p>
      <text:p text:style-name="P3">nazionalità ….............................................................................................................................................................</text:p>
      <text:p text:style-name="P4">recapito in Italia (residenza)</text:p>
      <text:p text:style-name="P3">via …................................................................................................................... numero …....................................</text:p>
      <text:p text:style-name="P3">CAP …................................... città …......................................................................................................................</text:p>
      <text:p text:style-name="P3">e-mail …......................................................................................................................................................................</text:p>
      <text:p text:style-name="P3">cellulare ….................................................................................................................................................................</text:p>
      <text:p text:style-name="P6"><text:span text:style-name="T5">persona a cui rivolgersi in caso di emergenza </text:span>(nome, cognome, indirizzo, telefono, e-mail)</text:p>
      <text:p text:style-name="P6"/>
      <text:p text:style-name="P3">…..................................................................................................................................................................................</text:p>
      <text:p text:style-name="P6"><text:span text:style-name="T5">titolo di studio </text:span>(barrare una sola casella)</text:p>
      <text:p text:style-name="P6"/>
      <text:p text:style-name="P3">[ ] scuole dell'obbligo</text:p>
      <text:p text:style-name="P3">[ ] diploma di maturità<text:tab/><text:tab/><text:tab/>quale? ….....................................................................................</text:p>
      <text:p text:style-name="P3">[ ] scuola professionale<text:tab/><text:tab/><text:tab/>quale? ….....................................................................................</text:p>
      <text:p text:style-name="P3">[ ] diploma di laurea breve<text:tab/><text:tab/><text:tab/>quale? ….....................................................................................</text:p>
      <text:p text:style-name="P3">[ ] diploma di laurea specialistica<text:tab/><text:tab/>quale? …..................................................................................... [ ] sei iscritto a un corso di studi, quale? <text:s/>…......................................................................................................</text:p>
      <text:p text:style-name="P3"><text:span text:style-name="T5">lingue straniere conosciute e livello</text:span> (sottolineare o cerchiare il livello di conoscenza)</text:p>
      <text:p text:style-name="P3">1) …............................................................... madre lingua <text:s text:c="4"/>ottima conoscenza <text:s text:c="4"/>buona <text:s text:c="4"/>elementare</text:p>
      <text:p text:style-name="P3">2) …............................................................... madre lingua <text:s text:c="4"/>ottima conoscenza <text:s text:c="4"/>buona <text:s text:c="4"/>elementare</text:p>
      <text:p text:style-name="P3">3) …............................................................... madre lingua <text:s text:c="4"/>ottima conoscenza <text:s text:c="4"/>buona <text:s text:c="4"/>elementare</text:p>
      <text:p text:style-name="P5"><text:soft-page-break/>Occupazione attuale</text:p>
      <text:p text:style-name="P6">(sottolineare o barrare una sola casella)</text:p>
      <text:p text:style-name="P6"/>
      <text:p text:style-name="P3">[ ] lavoratore<text:tab/><text:tab/><text:tab/><text:tab/>[ ] disoccupato</text:p>
      <text:p text:style-name="P3">[ ] studente o in formazione lavoro<text:tab/>[ ] altro …...............................................................................................</text:p>
      <text:p text:style-name="P3">Se hai iniziato a lavorare descrivi il tuo lavoro (anche esperienze temporanee, stagionali,…) ….......... </text:p>
      <text:p text:style-name="P3">…......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</text:p>
      <text:p text:style-name="P3">Hai già avuto esperienze di volontariato, di attività sociali o in organizzazioni giovanili? Descrivi le organizzazioni, i movimenti ed altri progetti di volontariato ai quali hai partecipato: <text:s/>…........................</text:p>
      <text:p text:style-name="P3">…......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</text:p>
      <text:p text:style-name="P3">Hai avuto esperienze di lunga durata (3 mesi o più) all’estero? Descrivi l’esperienza …........................</text:p>
      <text:p text:style-name="P3">…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</text:p>
      <text:p text:style-name="P3">Hai degli hobby / interessi? …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</text:p>
      <text:p text:style-name="P3">Hai bisogni particolari che ritieni debbano essere presi in considerazione (dieta, allergie, problemi di mobilità, salute, assunzione di farmaci, intolleranza al fumo ecc.)? …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</text:p>
      <text:p text:style-name="P3">In quale paese ti piacerebbe realizzare l’esperienza? …...................................................................................</text:p>
      <text:p text:style-name="P3"><text:soft-page-break/>Descrivi quali sono i motivi che ti spingono a partecipare alle attività di volontariato / Corpo Europeo di Solidarietà …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</text:p>
      <text:p text:style-name="P3">Quali ritieni siano gli aspetti caratteristici della tua personalità (punti di forza, debolezze, valori…)? </text:p>
      <text:p text:style-name="P3">…......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</text:p>
      <text:p text:style-name="P3">Quali problemi pensi di dover affrontare vivendo in un altro paese a contatto con un’altra cultura ed altri valori? …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.......</text:p>
      <text:p text:style-name="P6"/>
      <text:p text:style-name="P6">Come hai saputo dell’opportunità del Servizio Volontario Europeo, <text:s/>azione del Programma Erasmus+ (<text:a xlink:type="simple" xlink:href="http://ec.europa.eu/programmes/erasmus-plus/index_en.htm" text:style-name="Internet_20_link" text:visited-style-name="Visited_20_Internet_20_Link"><text:span text:style-name="Internet_20_link"><text:span text:style-name="T4">http://ec.europa.eu/programmes/erasmus-plus/index_en.htm</text:span></text:span></text:a>)</text:p>
      <text:p text:style-name="P6"/>
      <text:p text:style-name="P3">…..................................................................................................................................................................................</text:p>
      <text:p text:style-name="P3">Sei in grado di comprendere un breve testo di media difficoltà in inglese? …...........................................</text:p>
      <text:p text:style-name="P3">…..................................................................................................................................................................................</text:p>
      <text:p text:style-name="P12">Informativa Privacy</text:p>
      <text:p text:style-name="P9"/>
      <text:p text:style-name="P9">COMUNE DI TRIESTE</text:p>
      <text:p text:style-name="P9">Area Innovazione, Turismo e Sviluppo Economico</text:p>
      <text:p text:style-name="P9">Ufficio Comunicazione – Centro di informazione euro<text:span text:style-name="T8">pea Europe Direct - Eurodesk</text:span></text:p>
      <text:p text:style-name="P10"/>
      <text:p text:style-name="P8"><text:span text:style-name="T5">Oggetto</text:span>: Informativa ai sensi dell’art. 13 del D. Lgs. 196/2003 e dell’articolo 13 del Regolamento UE n. 2016/679</text:p>
      <text:p text:style-name="P13">Ai sensi dell’art. 13 del D. Lgs. 196/2003 (di seguito “Codice Privacy”), e successive modifiche e integrazioni, e dell’art. 13 del Regolamento<text:span text:style-name="T8"> UE n. 2016/679 (di seguito “GDPR 2016/679”), recante disposizioni a tutela delle persone e di altri soggetti rispetto al trattamento dei dati personali, si informa che i dati personali da Lei forniti formeranno oggetto di trattamento nel rispetto degli obblighi di riservatezza previsti dalla normativa sopra richiamata cui è tenuto il Comune di Trieste.</text:span></text:p>
      <text:p text:style-name="P14">Il responsabile della protezione dei dati (DPO) è l'Avv. Michele Gorga, Piazza Unità n. 4 – 34121 Trieste, e-mail: dpo.privacy@comune.trieste.it.</text:p>
      <text:p text:style-name="P14">I dati personali da Lei forniti sono necessari per l’esecuzione di una funzione connessa all’esercizio di pubblici poteri inerenti le funzioni amministrative relative alla <text:span text:style-name="T5">gestione dei progetti di mobilità educativa transnazionale </text:span>e dei <text:span text:style-name="T5">progetti di volontariato promossi dall'Unione europea</text:span> per gli adempimenti previsti dalle leggi e dai regolamenti vigenti.</text:p>
      <text:p text:style-name="P14">Qualora vi sia l’intenzione di trattare ulteriormente i dati personali per una finalità diversa da quella indicata sopra prima di tale ulteriore trattamento si fornirà successiva informazione in merito.</text:p>
      <text:p text:style-name="P14">Il trattamento sarà svolto in forma automatizzata e/o manuale, nel rispetto di quanto previsto dall’art. 32 del GDPR 2016/679 e dall’Allegato B del D.Lgs. 196/2003 (artt. 33-36 del Codice) in materia di misure di sicurezza, ad opera di soggetti appositamente autorizzati in ottemperanza a quanto previsto dagli art. 29 GDPR 2016/ 679.</text:p>
      <text:p text:style-name="P14">Si segnala che, nel rispetto dei principi di liceità, limitazione delle finalità e minimizzazione dei dati, ai sensi dell’art. 5 GDPR 2016/679, <text:s/>i suoi dati personali saranno conservati per il periodo di tempo necessario per il conseguimento delle finalità per le quali sono raccolti e trattati, tenendo in considerazione il periodo validità del Programma Erasmus+ (2014-2020).</text:p>
      <text:p text:style-name="P14">Si informa, inoltre, che i dati raccolti non saranno mai diffusi e non saranno oggetto di comunicazione senza Suo esplicito consenso, salvo le comunicazioni necessarie che possono comportare il trasferimento di dati ad altri enti pubblici, a consulenti o ad altri soggetti per l’adempimento degli obblighi di legge. I destinatari individuati sono gli <text:span text:style-name="T5">enti coinvolti nell'attuazione del Programma Erasmus+</text:span><text:span text:style-name="T6"> p</text:span>ertanto i suoi dati saranno saranno trasferiti anche in Paesi terzi o a organizzazioni internazionali.</text:p>
      <text:p text:style-name="P14">Il Comune di Trieste non adotta alcun processo decisionale automatizzato, compresa la profilazione, di cui all’articolo 22, paragrafi 1 e 4, del Regolamento UE n. 679/2016.</text:p>
      <text:p text:style-name="P14">La comunicazione dei dati personali costituisce un obbligo legale, pertanto nel caso non vengono forniti non sarà possibile dar corso al trattamento per le finalità richieste.</text:p>
      <text:p text:style-name="P14">In ogni momento, Lei potrà esercitare, ai sensi dell’art. 7 del D.Lgs. 196/2003 e degli articoli dal 15 al 22 del Regolamento UE n. 2016/679, il diritto di:</text:p>
      <text:p text:style-name="P14">a) chiedere al titolare del trattamento l’accesso ai dati personali e la rettifica o la cancellazione degli stessi o la limitazione del trattamento che lo riguardano o di opporsi al loro trattamento, oltre al diritto alla portabilità dei dati;</text:p>
      <text:p text:style-name="P14">b) ottenere la rettifica e la cancellazione dei dati;</text:p>
      <text:p text:style-name="P14">c) ottenere la limitazione del trattamento;</text:p>
      <text:p text:style-name="P8">d) ottenere la portabilità dei dati, ossia riceverli da un titolare del trattamento, in un formato strutturato, di uso comune e leggibile da dispositivo automatico, e trasmetterli ad un altro titolare del trattamento senza impedimenti;</text:p>
      <text:p text:style-name="P8">e) opporsi al <text:span text:style-name="T8">trattamento in qualsiasi momento ed anche nel caso di trattamento per finalità di marketing diretto;</text:span></text:p>
      <text:p text:style-name="P10">f) opporsi ad un processo decisionale automatizzato relativo alle persone ﬁsiche, compresa la profilazione.</text:p>
      <text:p text:style-name="P10">g) proporre reclamo a un’autorità di controllo.</text:p>
      <text:p text:style-name="P10"/>
      <text:p text:style-name="P8">Può esercitare i Suoi diritti con richiesta scritta inviata a Comune di Trieste, Area Innovazione, Turismo e Sviluppo Economico, Ufficio Comunicazione<text:span text:style-name="T6"> – Centro di informazione</text:span><text:span text:style-name="T7"> europea Europe Direct - Eurodesk</text:span><text:span text:style-name="T8">, P</text:span>iazza Unità d'Italia 4, 34121 TRIESTE o all’indirizzo mail di posta certificata comune.trieste@certgov.fvg.it</text:p>
      <text:p text:style-name="P8"/>
      <text:p text:style-name="P11">Io sottoscritto/a alla luce dell’informativa ricevuta</text:p>
      <text:p text:style-name="P11"/>
      <text:p text:style-name="P11">◻ esprimo il consenso ◻NON esprimo il consenso al trattamento dei miei dati personali e alla comunicazione dei miei dati personali ad enti pubblici e società di natura privata anche in Paesi terzi o a organizzazioni internazionali per le finalità indicate nell’informativa.</text:p>
      <text:p text:style-name="P7"/>
      <text:p text:style-name="P7"/>
      <text:p text:style-name="P7"/>
      <text:p text:style-name="P7">Trieste, lì ________________<text:tab/><text:tab/><text:tab/>Firma 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imSun" svg:font-family="SimSun, ??" style:font-pitch="variable"/>
    <style:font-face style:name="Times New Roman" svg:font-family="'Times New Roman'" style:font-family-generic="roman" style:font-pitch="variable"/>
    <style:font-face style:name="Gill Sans MT" svg:font-family="'Gill Sans MT'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Gill Sans MT" fo:font-size="12pt" fo:language="it" fo:country="IT" style:letter-kerning="true" style:font-name-asian="SimSu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background-color="#d9d9d9" fo:keep-with-next="always">
        <style:tab-stops>
          <style:tab-stop style:position="0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fo:language="zxx" fo:country="none" style:font-size-asian="10pt" style:language-asian="zxx" style:country-asian="none" style:font-size-complex="10pt"/>
    </style:style>
    <style:style style:name="MP2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1.7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cm" fo:margin-left="0cm" fo:margin-right="0cm" fo:margin-bottom="0.891cm" style:dynamic-spacing="true"/>
      </style:header-style>
      <style:footer-style>
        <style:header-footer-properties svg:height="0.81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x="2.358cm" svg:y="-0.711cm" svg:width="11.88cm" svg:height="2.425cm" draw:z-index="3"><draw:image xlink:href="Pictures/10000000000008B0000001C68ECDC2EB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text:page-number text:select-page="current">4</text:page-number> di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CHEDA INFORMATIVA  (aggiornata al 12</dc:title>
    <meta:initial-creator>favret</meta:initial-creator>
    <meta:creation-date>2017-02-17T11:28:00</meta:creation-date>
    <dc:date>2018-10-18T08:59:34.70</dc:date>
    <meta:editing-cycles>54</meta:editing-cycles>
    <meta:editing-duration>P1DT1H32M50S</meta:editing-duration>
    <meta:print-date>2018-06-06T09:13:45.43</meta:print-date>
    <meta:document-statistic meta:table-count="0" meta:image-count="1" meta:object-count="0" meta:page-count="4" meta:paragraph-count="91" meta:word-count="1094" meta:character-count="14726"/>
    <meta:user-defined meta:name="Info 1"/>
    <meta:user-defined meta:name="Info 2"/>
    <meta:user-defined meta:name="Info 3"/>
    <meta:user-defined meta:name="Info 4"/>
  </office:meta>
</office:document-meta>
</file>